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805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language-asian="zh" style:country-asian="HK"/>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language-asian="zh" style:country-asian="HK"/>
    </style:style>
    <style:style style:name="T31" style:parent-style-name="預設段落字型" style:family="text">
      <style:text-properties fo:font-size="10pt" style:font-size-asian="10pt"/>
    </style:style>
    <style:style style:name="P32" style:parent-style-name="內文" style:family="paragraph">
      <style:paragraph-properties fo:text-align="end" fo:line-height="0.1805in"/>
      <style:text-properties fo:font-size="11pt" style:font-size-asian="11pt" style:font-size-complex="11pt"/>
    </style:style>
    <style:style style:name="P33" style:parent-style-name="內文" style:list-style-name="LFO1" style:family="paragraph"/>
    <style:style style:name="P34" style:parent-style-name="內文" style:list-style-name="LFO1" style:family="paragraph"/>
    <style:style style:name="P35" style:parent-style-name="內文" style:family="paragraph">
      <style:paragraph-properties fo:line-height="0.2222in"/>
    </style:style>
    <style:style style:name="P36" style:parent-style-name="內文" style:family="paragraph">
      <style:paragraph-properties fo:line-height="0.2222in"/>
    </style:style>
    <style:style style:name="P37" style:parent-style-name="內文" style:family="paragraph">
      <style:paragraph-properties fo:line-height="0.2222in" fo:margin-left="0.5in" fo:text-indent="-0.5in">
        <style:tab-stops/>
      </style:paragraph-properties>
    </style:style>
    <style:style style:name="T38" style:parent-style-name="預設段落字型" style:family="text">
      <style:text-properties fo:color="#000000"/>
    </style:style>
    <style:style style:name="P39" style:parent-style-name="內文" style:family="paragraph">
      <style:paragraph-properties style:snap-to-layout-grid="false" fo:text-align="justify"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name-complex="DFKaiShu-SB-Estd-BF" fo:color="#000000" style:letter-kerning="false" style:font-size-complex="12pt"/>
    </style:style>
    <style:style style:name="T45" style:parent-style-name="預設段落字型" style:family="text">
      <style:text-properties style:font-name="新細明體" style:font-name-complex="DFKaiShu-SB-Estd-BF" fo:color="#000000" style:letter-kerning="false" style:font-size-complex="12pt"/>
    </style:style>
    <style:style style:name="T46" style:parent-style-name="預設段落字型" style:family="text">
      <style:text-properties style:font-name="新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T48" style:parent-style-name="預設段落字型" style:family="text">
      <style:text-properties style:font-name="新細明體" style:font-weight-complex="bold" fo:color="#000000" style:font-size-complex="12pt"/>
    </style:style>
    <style:style style:name="P49" style:parent-style-name="內文" style:family="paragraph">
      <style:paragraph-properties fo:line-height="0.2222in" fo:margin-left="0.2951in" fo:text-indent="0.0006in">
        <style:tab-stops/>
      </style:paragraph-properties>
    </style:style>
    <style:style style:name="T50" style:parent-style-name="預設段落字型" style:family="text">
      <style:text-properties fo:color="#000000"/>
    </style:style>
    <style:style style:name="P51" style:parent-style-name="內文" style:family="paragraph">
      <style:paragraph-properties fo:line-height="0.2222in" fo:margin-left="0.3333in" fo:text-indent="-0.3333in">
        <style:tab-stops/>
      </style:paragraph-properties>
    </style:style>
    <style:style style:name="P52" style:parent-style-name="內文" style:family="paragraph">
      <style:paragraph-properties style:snap-to-layout-grid="false" fo:text-align="justify" fo:margin-left="0.5in" fo:text-indent="-0.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P59"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0" style:parent-style-name="內文" style:family="paragraph">
      <style:paragraph-properties style:snap-to-layout-grid="false" fo:text-align="justify" fo:margin-left="0.5833in" fo:text-indent="-0.5833in">
        <style:tab-stops/>
      </style:paragraph-properties>
    </style:style>
    <style:style style:name="T61" style:parent-style-name="預設段落字型" style:family="text">
      <style:text-properties style:font-name="新細明體" style:font-weight-complex="bold" style:font-size-complex="12pt"/>
    </style:style>
    <style:style style:name="T62" style:parent-style-name="預設段落字型" style:family="text">
      <style:text-properties style:font-name="新細明體"/>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T67" style:parent-style-name="預設段落字型" style:family="text">
      <style:text-properties style:font-name="新細明體" style:font-weight-complex="bold" style:font-size-complex="12pt"/>
    </style:style>
    <style:style style:name="T68" style:parent-style-name="預設段落字型" style:family="text">
      <style:text-properties style:font-name="新細明體" style:font-weight-complex="bold" style:font-size-complex="12pt"/>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family="paragraph">
      <style:paragraph-properties fo:margin-left="1.6666in" fo:text-indent="-1.5833in">
        <style:tab-stops/>
      </style:paragraph-properties>
    </style:style>
    <style:style style:name="T73" style:parent-style-name="預設段落字型" style:family="text">
      <style:text-properties style:font-name="新細明體"/>
    </style:style>
    <style:style style:name="P74" style:parent-style-name="內文" style:family="paragraph">
      <style:paragraph-properties fo:text-indent="0.0833in"/>
    </style:style>
    <style:style style:name="P75" style:parent-style-name="內文" style:family="paragraph">
      <style:paragraph-properties fo:margin-left="0.3333in" fo:text-indent="-0.3333in">
        <style:tab-stops/>
      </style:paragraph-properties>
    </style:style>
    <style:style style:name="P76" style:parent-style-name="內文" style:family="paragraph">
      <style:paragraph-properties fo:line-height="0.2222in" fo:text-indent="0.3333in"/>
    </style:style>
    <style:style style:name="P77" style:parent-style-name="內文" style:family="paragraph">
      <style:paragraph-properties fo:line-height="0.2222in" fo:text-indent="0.3333in"/>
    </style:style>
    <style:style style:name="P78" style:parent-style-name="內文" style:family="paragraph">
      <style:paragraph-properties fo:line-height="0.2222in" fo:text-indent="0.3333in"/>
    </style:style>
    <style:style style:name="P79" style:parent-style-name="內文" style:family="paragraph">
      <style:paragraph-properties fo:line-height="0.2222in" fo:text-indent="0.3333in"/>
    </style:style>
    <style:style style:name="P80" style:parent-style-name="內文" style:family="paragraph">
      <style:paragraph-properties fo:text-indent="0.3333in"/>
    </style:style>
    <style:style style:name="P81" style:parent-style-name="內文" style:list-style-name="LFO2" style:family="paragraph">
      <style:text-properties fo:color="#000000"/>
    </style:style>
    <style:style style:name="P82" style:parent-style-name="內文" style:family="paragraph">
      <style:paragraph-properties fo:margin-left="1.3333in" fo:text-indent="-1.3333in">
        <style:tab-stops/>
      </style:paragraph-properties>
      <style:text-properties fo:color="#000000"/>
    </style:style>
    <style:style style:name="P83" style:parent-style-name="內文" style:family="paragraph">
      <style:text-properties fo:color="#000000"/>
    </style:style>
    <style:style style:name="P84" style:parent-style-name="內文" style:list-style-name="LFO2" style:family="paragraph"/>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P91" style:parent-style-name="內文" style:list-style-name="LFO2" style:family="paragraph">
      <style:text-properties style:font-name="新細明體" fo:color="#000000" style:font-size-complex="12pt"/>
    </style:style>
    <style:style style:name="P92" style:parent-style-name="內文" style:family="paragraph">
      <style:paragraph-properties fo:margin-left="0.3333in">
        <style:tab-stops/>
      </style:paragraph-properties>
    </style:style>
    <style:style style:name="T93" style:parent-style-name="預設段落字型" style:family="text">
      <style:text-properties style:font-name="新細明體" fo:color="#000000" style:font-size-complex="12pt"/>
    </style:style>
    <style:style style:name="T94" style:parent-style-name="預設段落字型" style:family="text">
      <style:text-properties style:font-name="新細明體" fo:color="#000000" style:font-size-complex="12pt" style:language-asian="zh" style:country-asian="HK"/>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P107" style:parent-style-name="內文" style:family="paragraph">
      <style:paragraph-properties fo:margin-left="0.3333in">
        <style:tab-stops/>
      </style:paragraph-properties>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language-asian="zh" style:country-asian="HK"/>
    </style:style>
    <style:style style:name="T111" style:parent-style-name="預設段落字型" style:family="text">
      <style:text-properties style:font-name="新細明體" fo:color="#000000" style:font-size-complex="12pt"/>
    </style:style>
    <style:style style:name="P112" style:parent-style-name="內文" style:list-style-name="LFO2" style:family="paragraph">
      <style:text-properties fo:color="#000000"/>
    </style:style>
    <style:style style:name="P113"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修正第二點</text:span></text:p>
      <text:p text:style-name="P20"><text:span text:style-name="T21">110</text:span><text:span text:style-name="T22">年</text:span><text:span text:style-name="T23">3</text:span><text:span text:style-name="T24">月</text:span><text:span text:style-name="T25">4</text:span><text:span text:style-name="T26">日府教國字第號</text:span><text:span text:style-name="T27">1100903331</text:span><text:span text:style-name="T28">號</text:span><text:span text:style-name="T29">函修正第</text:span><text:span text:style-name="T30">七、八、九</text:span><text:span text:style-name="T31">點</text:span></text:p>
      <text:p text:style-name="P32"/>
      <text:list text:style-name="LFO1" text:continue-numbering="true">
        <text:list-item>
          <text:p text:style-name="P33">澎湖縣政府(以下簡稱本府)為獎勵澎湖縣（以下簡稱本縣）籍就讀各級學校清寒優秀學生，特訂定本要點。</text:p>
        </text:list-item>
        <text:list-item>
          <text:p text:style-name="P34">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5">（三）國中成績：各學習領域總平均八十分；且各學習領域均達七十分。</text:p>
      <text:p text:style-name="P36">（四）國小成績：各學習領域總平均八十分；且各學習領域均達七十分。。</text:p>
      <text:p text:style-name="P37">（五）享有公費、補校、進修部、進修推廣部、空中大學、夜間部及未經政府核<text:span text:style-name="T38">准立案學校之學生不得申請。</text:span></text:p>
      <text:p text:style-name="P39"><text:span text:style-name="T40">（六）</text:span><text:span text:style-name="T41">家境確屬清寒者</text:span><text:span text:style-name="T42">(</text:span><text:span text:style-name="T43">以列入低收入戶、中低收入戶及本府專案核准澎湖縣</text:span><text:span text:style-name="T44">特殊境遇家庭扶助</text:span><text:span text:style-name="T45">、澎湖縣困苦失依兒少生活扶助及澎湖縣弱勢兒少緊急生活扶助</text:span><text:span text:style-name="T46">有案者優先</text:span><text:span text:style-name="T47">)</text:span><text:span text:style-name="T48">。</text:span></text:p>
      <text:p text:style-name="P49"><text:span text:style-name="T50">五專四、五年級比照大學一、二年級成績計算。五專四年級上學期比照大學一年級新生不得提出申請，就讀它縣市五專一、二、三年級比照高</text:span>職組需於本縣肄業故不得提出申請。</text:p>
      <text:p text:style-name="P51">三、獎學金名額如下：</text:p>
      <text:p text:style-name="P52"><text:s/><text:span text:style-name="T53">（一）</text:span><text:span text:style-name="T54">研究所、大專院校學生：研究所</text:span><text:span text:style-name="T55">(</text:span><text:span text:style-name="T56">一般生</text:span><text:span text:style-name="T57">)</text:span><text:span text:style-name="T58">每學期三名、大專院校每學期四</text:span></text:p>
      <text:p text:style-name="P59">十名。</text:p>
      <text:p text:style-name="P60"><text:span text:style-name="T61"><text:s/></text:span><text:span text:style-name="T62">（二）</text:span><text:span text:style-name="T63">高中高職學生：每學期四十名。高中</text:span><text:span text:style-name="T64">(</text:span><text:span text:style-name="T65">高中附設職業類科</text:span><text:span text:style-name="T66">)</text:span><text:span text:style-name="T67">二十名，高職二十名，若高中</text:span><text:span text:style-name="T68">(</text:span><text:span text:style-name="T69">高中附設職業類科</text:span><text:span text:style-name="T70">)</text:span><text:span text:style-name="T71">與高職尚有名額時，可相互遞補之。</text:span></text:p>
      <text:p text:style-name="P72"><text:span text:style-name="T73">（三）</text:span>國民中學學生：每學期一百名。</text:p>
      <text:p text:style-name="P74">（四）國民小學學生：每學期七百名。</text:p>
      <text:p text:style-name="P75"><text:s text:c="4"/>前項國民中小學名額由本府依本縣各校學生人數以校分配，但離島各校應至少加二成計算。</text:p>
      <text:p text:style-name="內文">四、獎學金金額每名規定如下：</text:p>
      <text:p text:style-name="P76">研究所學生：每學期新臺幣八千元。</text:p>
      <text:p text:style-name="P77">大專院校學生：每學期新臺幣四千元。</text:p>
      <text:p text:style-name="P78">高中高職學生：每學期新臺幣二千元。</text:p>
      <text:soft-page-break/>
      <text:p text:style-name="P79">國民中學學生：每學期新臺幣八百元。</text:p>
      <text:p text:style-name="P80">國民小學學生：每學期新臺幣五百元。</text:p>
      <text:list text:style-name="LFO2" text:continue-numbering="true">
        <text:list-item>
          <text:p text:style-name="P81">獎學金之申請及發給日期如下：(每學年分二次辦理)。</text:p>
        </text:list-item>
      </text:list>
      <text:p text:style-name="P82"><text:s text:c="4"/>申請日期：第一學期於九月十五日至十月十五日受理申請，第二學期於三月十五日至四月十五日受理申請。</text:p>
      <text:p text:style-name="P83"><text:s text:c="4"/>發給日期：第一學期於十一月發給，第二學期於五月發給。</text:p>
      <text:list text:style-name="LFO2" text:continue-numbering="true">
        <text:list-item>
          <text:p text:style-name="P84"><text:span text:style-name="T85">大專、高中職學校申請獎學金之學生須檢附申請書，前學期學業成績證明書及設籍本縣之證明、低收入戶證明及本府專案核准為經濟弱勢之家庭證明</text:span><text:span text:style-name="T86">(</text:span><text:span text:style-name="T87">非上</text:span><text:span text:style-name="T88">述因素者免送</text:span><text:span text:style-name="T89">)</text:span><text:span text:style-name="T90">各乙份送本府核辦。</text:span></text:p>
        </text:list-item>
        <text:list-item>
          <text:p text:style-name="P91">各級學校申請獎學金之學生超過規定名額時，除以低收入戶優先外，並以學業成績高低排列錄取。</text:p>
        </text:list-item>
      </text:list>
      <text:p text:style-name="P92"><text:span text:style-name="T93">大專、研究所學校</text:span><text:span text:style-name="T94">學業成績</text:span><text:span text:style-name="T95">如錄取分數相同時再以德育</text:span><text:span text:style-name="T96">(</text:span><text:span text:style-name="T97">操行成績</text:span><text:span text:style-name="T98">)<text:s/></text:span><text:span text:style-name="T99">高低排列錄取、高中</text:span><text:span text:style-name="T100">(</text:span><text:span text:style-name="T101">職</text:span><text:span text:style-name="T102">)</text:span><text:span text:style-name="T103">學校</text:span><text:span text:style-name="T104">學業成績</text:span><text:span text:style-name="T105">如錄取分數相同時再以國文成績高低排列錄取，經本府教育處審查並造印領清冊簽請縣</text:span><text:span text:style-name="T106">長批准後轉發。</text:span></text:p>
      <text:p text:style-name="P107"><text:span text:style-name="T108">國民中小</text:span><text:span text:style-name="T109">學由各校自行審查並造印領清冊及領據一併送本府簽請縣</text:span><text:span text:style-name="T110">長</text:span><text:span text:style-name="T111">核定。</text:span></text:p>
      <text:list text:style-name="LFO2" text:continue-numbering="true">
        <text:list-item>
          <text:p text:style-name="P112">獎學金之款項由本府每年度地方教育發展基金經費預算內學生獎助費項下支付。</text:p>
        </text:list-item>
      </text:list>
      <text:p text:style-name="內文"/>
      <text:p text:style-name="內文"/>
      <text:p text:style-name="P11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澎湖縣各級學校優秀學生獎學金發給辦法</dc:title>
    <meta:initial-creator>user</meta:initial-creator>
    <dc:creator>user</dc:creator>
    <meta:creation-date>2022-11-01T08:04:00Z</meta:creation-date>
    <dc:date>2022-11-01T08:05:00Z</dc:date>
    <meta:print-date>2019-01-10T06:08:00Z</meta:print-date>
    <meta:template xlink:href="Normal" xlink:type="simple"/>
    <meta:editing-cycles>2</meta:editing-cycles>
    <meta:editing-duration>PT60S</meta:editing-duration>
    <meta:document-statistic meta:page-count="2" meta:paragraph-count="3" meta:word-count="225" meta:character-count="1509" meta:row-count="10" meta:non-whitespace-character-count="1287"/>
  </office:meta>
</office:document-meta>
</file>