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0" style:family="paragraph" style:parent-style-name="Text_20_body"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37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2" style:family="paragraph" style:parent-style-name="Text_20_body">
      <style:paragraph-properties fo:line-height="0.529cm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line-height="0.423cm" fo:text-align="justify" style:justify-single-word="false"/>
    </style:style>
    <style:style style:name="P46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="標楷體" style:font-name-asian="標楷體" style:font-size-complex="13pt"/>
    </style:style>
    <style:style style:name="P48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49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51" style:family="paragraph" style:parent-style-name="本文">
      <style:paragraph-properties fo:line-height="0.529cm" fo:text-align="justify" style:justify-single-word="false"/>
    </style:style>
    <style:style style:name="P52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4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55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6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58" style:family="paragraph" style:parent-style-name="Text_20_body">
      <style:paragraph-properties fo:margin-left="0cm" fo:margin-right="0cm" fo:line-height="0.564cm" fo:text-indent="0.494cm" style:auto-text-indent="false"/>
    </style:style>
    <style:style style:name="P59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60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1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2" style:family="paragraph" style:parent-style-name="Text_20_body">
      <style:paragraph-properties fo:margin-top="0.318cm" fo:margin-bottom="0cm" loext:contextual-spacing="false" fo:line-height="0.564cm"/>
    </style:style>
    <style:style style:name="P63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4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5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66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1.27cm" fo:margin-right="0cm" fo:line-height="0.529cm" fo:text-indent="3.387cm" style:auto-text-indent="false">
        <style:tab-stops/>
      </style:paragraph-properties>
    </style:style>
    <style:style style:name="P68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9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70" style:family="paragraph" style:parent-style-name="Text_20_body">
      <style:paragraph-properties fo:margin-top="0cm" fo:margin-bottom="0.212cm" loext:contextual-spacing="false" fo:line-height="0.706cm"/>
    </style:style>
    <style:style style:name="P71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2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4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1.27cm" fo:margin-right="0cm" fo:line-height="0.529cm" fo:text-indent="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6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79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80" style:family="paragraph" style:parent-style-name="Text_20_body">
      <style:paragraph-properties fo:margin-left="0cm" fo:margin-right="0cm" fo:line-height="0.423cm" fo:text-indent="0.776cm" style:auto-text-indent="false"/>
    </style:style>
    <style:style style:name="P81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2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5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6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7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cm" fo:margin-right="-1.461cm" fo:line-height="0.423cm" fo:text-indent="0cm" style:auto-text-indent="false"/>
    </style:style>
    <style:style style:name="P90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1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2" style:family="paragraph" style:parent-style-name="Text_20_body" style:list-style-name="L1">
      <style:paragraph-properties fo:line-height="0.564cm" fo:text-align="justify" style:justify-single-word="false"/>
    </style:style>
    <style:style style:name="P9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4" style:family="paragraph" style:parent-style-name="Text_20_body" style:master-page-name="MP1">
      <style:paragraph-properties fo:line-height="0.529cm" style:page-number="auto" fo:break-before="page"/>
    </style:style>
    <style:style style:name="P95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99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-0.004cm" style:font-name-asian="標楷體" style:font-size-asian="14pt"/>
    </style:style>
    <style:style style:name="T17" style:family="text">
      <style:text-properties style:font-name="標楷體" fo:font-size="14pt" fo:letter-spacing="-0.004cm" style:font-name-asian="標楷體" style:font-size-asian="14pt" style:font-size-complex="14pt"/>
    </style:style>
    <style:style style:name="T18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13pt"/>
    </style:style>
    <style:style style:name="T21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3" style:family="text">
      <style:text-properties style:font-name="標楷體" fo:background-color="#ffff00" loext:char-shading-value="0" style:font-name-asian="標楷體" style:font-size-complex="13pt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9pt" style:font-name-asian="標楷體" style:font-size-asian="9pt" style:font-size-complex="9pt"/>
    </style:style>
    <style:style style:name="T31" style:family="text">
      <style:text-properties style:font-name="標楷體" fo:font-size="13pt" style:font-name-asian="標楷體" style:font-size-asian="13pt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font-name="標楷體" fo:font-size="18pt" style:font-name-asian="標楷體" style:font-size-asian="18pt"/>
    </style:style>
    <style:style style:name="T35" style:family="text">
      <style:text-properties style:font-name="標楷體" fo:font-size="18pt" style:font-name-asian="標楷體" style:font-size-asian="18pt" style:font-size-complex="18pt"/>
    </style:style>
    <style:style style:name="T36" style:family="text">
      <style:text-properties style:font-name="標楷體" fo:font-size="18pt" fo:background-color="#ffff00" loext:char-shading-value="0" style:font-name-asian="標楷體" style:font-size-asian="18pt"/>
    </style:style>
    <style:style style:name="T37" style:family="text">
      <style:text-properties fo:color="#7030a0" style:font-name="標楷體" fo:font-size="14pt" style:font-name-asian="標楷體" style:font-size-asian="14pt"/>
    </style:style>
    <style:style style:name="T38" style:family="text">
      <style:text-properties fo:color="#7030a0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style:font-name="標楷體" fo:font-size="16pt" style:font-name-asian="標楷體" style:font-size-asian="16pt"/>
    </style:style>
    <style:style style:name="T43" style:family="text">
      <style:text-properties fo:color="#7030a0" style:font-name="標楷體" fo:font-size="13pt" style:font-name-asian="標楷體" style:font-size-asian="13pt" style:font-size-complex="13pt"/>
    </style:style>
    <style:style style:name="T44" style:family="text">
      <style:text-properties fo:color="#7030a0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ff0000" style:font-name="標楷體" fo:font-size="14pt" fo:background-color="#ffff00" loext:char-shading-value="0" style:font-name-asian="標楷體" style:font-size-asian="14pt" style:font-size-complex="14pt"/>
    </style:style>
    <style:style style:name="T50" style:family="text">
      <style:text-properties fo:color="#ff0000" style:font-name="標楷體" fo:font-size="14pt" style:font-name-asian="標楷體" style:font-size-asian="14pt" style:font-size-complex="14pt"/>
    </style:style>
    <style:style style:name="T51" style:family="text">
      <style:text-properties fo:color="#ff0000" style:font-name="標楷體" fo:font-size="12pt" style:font-name-asian="標楷體" style:font-size-asian="12pt" style:font-size-complex="12pt"/>
    </style:style>
    <style:style style:name="T52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5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56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0000ff"/>
    </style:style>
    <style:style style:name="T58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9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0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61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2" style:family="text">
      <style:text-properties fo:color="#470d77" style:font-name="標楷體" fo:font-size="13pt" style:font-name-asian="標楷體" style:font-size-asian="13pt" style:font-size-complex="13pt"/>
    </style:style>
    <style:style style:name="T63" style:family="text">
      <style:text-properties fo:color="#470d77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4" style:family="text">
      <style:text-properties fo:color="#470d77" style:font-name="標楷體" fo:font-size="16pt" fo:font-weight="bold" style:font-name-asian="標楷體" style:font-size-asian="16pt" style:font-weight-asian="bold" style:font-size-complex="16pt"/>
    </style:style>
    <style:style style:name="T65" style:family="text">
      <style:text-properties fo:color="#470d77" style:font-name="標楷體" fo:font-size="11pt" style:font-name-asian="標楷體" style:font-size-asian="11pt" style:font-size-complex="11pt"/>
    </style:style>
    <style:style style:name="T66" style:family="text">
      <style:text-properties fo:color="#470d77" style:font-name="標楷體" fo:font-size="11pt" fo:background-color="#ffff00" loext:char-shading-value="0" style:font-name-asian="標楷體" style:font-size-asian="11pt" style:font-size-complex="11pt"/>
    </style:style>
    <style:style style:name="T67" style:family="text">
      <style:text-properties fo:color="#470d77" style:font-name="標楷體" fo:font-size="18pt" fo:background-color="#ffff00" loext:char-shading-value="0" style:font-name-asian="標楷體" style:font-size-asian="18pt" style:font-size-complex="18pt"/>
    </style:style>
    <style:style style:name="T68" style:family="text">
      <style:text-properties fo:color="#470d77" style:font-name="標楷體" fo:font-size="18pt" style:font-name-asian="標楷體" style:font-size-asian="18pt" style:font-size-complex="18pt"/>
    </style:style>
    <style:style style:name="T69" style:family="text">
      <style:text-properties style:font-name="MS Reference Sans Serif" style:font-name-asian="標楷體"/>
    </style:style>
    <style:style style:name="T70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71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72" style:family="text">
      <style:text-properties fo:color="#800080" style:font-name="標楷體" fo:font-size="14pt" fo:font-weight="bold" fo:background-color="#ffff00" loext:char-shading-value="0" style:font-name-asian="標楷體" style:font-size-asian="14pt" style:font-weight-asian="bold"/>
    </style:style>
    <style:style style:name="T73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4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5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76" style:family="text">
      <style:text-properties fo:font-weight="bold" style:font-weight-asian="bold"/>
    </style:style>
    <style:style style:name="T77" style:family="text">
      <style:text-properties fo:font-size="16pt" style:font-name-asian="標楷體" style:font-size-asian="16pt"/>
    </style:style>
    <style:style style:name="T78" style:family="text">
      <style:text-properties fo:font-size="26pt" fo:font-weight="bold" style:font-name-asian="標楷體" style:font-size-asian="26pt" style:font-weight-asian="bold"/>
    </style:style>
    <style:style style:name="T79" style:family="text">
      <style:text-properties fo:font-size="26pt" fo:font-weight="bold" style:font-name-asian="標楷體" style:font-size-asian="2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text:span text:style-name="預設段落字型"><text:span text:style-name="T1">附表1</text:span></text:span></text:h>
      <text:h text:style-name="P91" text:outline-level="1"><text:span text:style-name="預設段落字型"><text:span text:style-name="T3">臺北市政府教育局</text:span></text:span><text:span text:style-name="預設段落字型"><text:span text:style-name="T4">114</text:span></text:span><text:span text:style-name="預設段落字型"><text:span text:style-name="T3">學年度第1學期</text:span></text:span></text:h>
      <text:h text:style-name="P91" text:outline-level="1"><text:span text:style-name="預設段落字型"><text:span text:style-name="T5">外縣市公私立高中職學校</text:span></text:span><text:span text:style-name="預設段落字型"><text:span text:style-name="T8">(含夜間及進修部)及</text:span></text:span><text:span text:style-name="預設段落字型"><text:span text:style-name="T5">公私立五專學校</text:span></text:span><text:span text:style-name="預設段落字型"><text:span text:style-name="T3">學生<text:line-break/>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學校別</text:p>
          </table:table-cell>
          <table:table-cell table:style-name="表格1.A1" office:value-type="string">
            <text:p text:style-name="P3">申請資格</text:p>
          </table:table-cell>
          <table:table-cell table:style-name="表格1.A1" office:value-type="string">
            <text:p text:style-name="P3">補助內容</text:p>
          </table:table-cell>
          <table:table-cell table:style-name="表格1.A1" office:value-type="string">
            <text:p text:style-name="P3">應備文件</text:p>
          </table:table-cell>
        </table:table-row>
        <table:table-row table:style-name="表格1.2">
          <table:table-cell table:style-name="表格1.A2" office:value-type="string">
            <text:p text:style-name="P40"><text:span text:style-name="預設段落字型"><text:span text:style-name="T9">外縣市</text:span></text:span><text:span text:style-name="預設段落字型"><text:span text:style-name="T11">公立及立案之私立高級中等學校</text:span></text:span></text:p>
          </table:table-cell>
          <table:table-cell table:style-name="表格1.A2" office:value-type="string">
            <text:p text:style-name="P40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</table:table-cell>
          <table:table-cell table:style-name="表格1.A2" table:number-rows-spanned="2" office:value-type="string">
            <text:p text:style-name="P4">65元/餐，依學期間實際上課日數核算</text:p>
            <text:p text:style-name="P40"><text:span text:style-name="預設段落字型"><text:span text:style-name="T37">(</text:span></text:span><text:span text:style-name="預設段落字型"><text:span text:style-name="T38">114</text:span></text:span><text:span text:style-name="預設段落字型"><text:span text:style-name="T37">學年度第1學期上課</text:span></text:span><text:span text:style-name="預設段落字型"><text:span text:style-name="T38">99</text:span></text:span><text:span text:style-name="預設段落字型"><text:span text:style-name="T37">日，全學期補助</text:span></text:span><text:span text:style-name="預設段落字型"><text:span text:style-name="T38">6,435</text:span></text:span><text:span text:style-name="預設段落字型"><text:span text:style-name="T37">元)。</text:span></text:span></text:p>
          </table:table-cell>
          <table:table-cell table:style-name="表格1.A2" office:value-type="string">
            <text:p text:style-name="P46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46"><text:span text:style-name="預設段落字型"><text:span text:style-name="T21">二、</text:span></text:span><text:span text:style-name="預設段落字型"><text:span text:style-name="T2">符合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46"><text:span text:style-name="預設段落字型"><text:span text:style-name="T2">三、符合</text:span></text:span><text:span text:style-name="預設段落字型"><text:span text:style-name="T46">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9"><text:span text:style-name="預設段落字型"><text:span text:style-name="T2"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3">114</text:span></text:span><text:span text:style-name="預設段落字型"><text:span text:style-name="T2"> 年10月</text:span></text:span><text:span text:style-name="預設段落字型"><text:span text:style-name="T23">15</text:span></text:span><text:span text:style-name="預設段落字型"><text:span text:style-name="T2">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體衛科）</text:span></text:span></text:p>
          </table:table-cell>
        </table:table-row>
        <table:table-row table:style-name="表格1.3">
          <table:table-cell table:style-name="表格1.A2" office:value-type="string">
            <text:p text:style-name="P8">外縣市立案之公私立高中職夜間部或其進修學校</text:p>
          </table:table-cell>
          <table:table-cell table:style-name="表格1.A2" office:value-type="string">
            <text:p text:style-name="P50"><text:span text:style-name="預設段落字型"><text:span text:style-name="T12">1.領有</text:span></text:span><text:span text:style-name="預設段落字型"><text:span text:style-name="T14">臺北市</text:span></text:span><text:span text:style-name="預設段落字型"><text:span text:style-name="T12">政府社會局核發有效期限內之「</text:span></text:span><text:span text:style-name="預設段落字型"><text:span text:style-name="T10">臺北市低收入戶證明</text:span></text:span><text:span text:style-name="預設段落字型"><text:span text:style-name="T12">」家庭子女。</text:span></text:span></text:p>
            <text:p text:style-name="P40"><text:span text:style-name="預設段落字型"><text:span text:style-name="T12">2.本學年度開學未滿19足歲者(</text:span></text:span><text:span text:style-name="預設段落字型"><text:span text:style-name="T47">95</text:span></text:span><text:span text:style-name="預設段落字型"><text:span text:style-name="T48">年8月30日以後出生)。</text:span></text:span></text:p>
          </table:table-cell>
          <table:covered-table-cell/>
          <table:table-cell table:style-name="表格1.A2" office:value-type="string">
            <text:p text:style-name="P46"><text:span text:style-name="預設段落字型"><text:span text:style-name="T2">一、</text:span></text:span><text:span text:style-name="預設段落字型"><text:span text:style-name="T20">學校正式收據1份</text:span></text:span><text:span text:style-name="預設段落字型"><text:span text:style-name="T2">。</text:span></text:span></text:p>
            <text:p text:style-name="P46"><text:span text:style-name="預設段落字型"><text:span text:style-name="T2">二、符合補助條件之</text:span></text:span><text:span text:style-name="預設段落字型"><text:span text:style-name="T20">學生印領清冊1份</text:span></text:span><text:span text:style-name="預設段落字型"><text:span text:style-name="T2">（附表3）。</text:span></text:span></text:p>
            <text:p text:style-name="P46"><text:span text:style-name="預設段落字型"><text:span text:style-name="T2">三、符合補助條件之學生</text:span></text:span><text:span text:style-name="預設段落字型"><text:span text:style-name="T20">申請表</text:span></text:span><text:span text:style-name="預設段落字型"><text:span text:style-name="T2">（附表4）。</text:span></text:span></text:p>
            <text:p text:style-name="P46"><text:span text:style-name="預設段落字型"><text:span text:style-name="T2"><text:s text:c="3"/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3">114</text:span></text:span><text:span text:style-name="預設段落字型"><text:span text:style-name="T2">年10月15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體衛科）</text:span></text:span></text:p>
            <text:p text:style-name="P47">四、日夜間部資料請併送。</text:p>
          </table:table-cell>
        </table:table-row>
        <table:table-row table:style-name="表格1.4">
          <table:table-cell table:style-name="表格1.A2" office:value-type="string">
            <text:p text:style-name="P40"><text:span text:style-name="預設段落字型"><text:span text:style-name="T9">全國公私立五專學校學生（專一~專三層級）</text:span></text:span></text:p>
          </table:table-cell>
          <table:table-cell table:style-name="表格1.A2" office:value-type="string">
            <text:list xml:id="list22580404" text:style-name="L1">
              <text:list-item>
                <text:p text:style-name="P92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    </text:list-item>
              <text:list-item>
                <text:p text:style-name="P93">本學年度開學未滿19足歲者</text:p>
              </text:list-item>
            </text:list>
            <text:p text:style-name="P40"><text:span text:style-name="預設段落字型"><text:span text:style-name="T12">(</text:span></text:span><text:span text:style-name="預設段落字型"><text:span text:style-name="T49">95</text:span></text:span><text:span text:style-name="預設段落字型"><text:span text:style-name="T50">年8月30日以後出生</text:span></text:span><text:span text:style-name="預設段落字型"><text:span text:style-name="T12">)。</text:span></text:span></text:p>
          </table:table-cell>
          <table:table-cell table:style-name="表格1.A2" office:value-type="string">
            <text:p text:style-name="P4">65元/餐，依學期間實際上課日數核算。</text:p>
            <text:p text:style-name="P40"><text:span text:style-name="預設段落字型"><text:span text:style-name="T37">(</text:span></text:span><text:span text:style-name="預設段落字型"><text:span text:style-name="T38">114</text:span></text:span><text:span text:style-name="預設段落字型"><text:span text:style-name="T37">學年度第1學期總上課日數*65元/餐＝全學期補助金額)。</text:span></text:span></text:p>
          </table:table-cell>
          <table:table-cell table:style-name="表格1.A2" office:value-type="string">
            <text:p text:style-name="P46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46"><text:span text:style-name="預設段落字型"><text:span text:style-name="T21">二、</text:span></text:span><text:span text:style-name="預設段落字型"><text:span text:style-name="T2">符合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46"><text:span text:style-name="預設段落字型"><text:span text:style-name="T2">三、符合</text:span></text:span><text:span text:style-name="預設段落字型"><text:span text:style-name="T46">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8"/>
            <text:p text:style-name="P51"><text:span text:style-name="預設段落字型"><text:span text:style-name="T2"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3">114</text:span></text:span><text:span text:style-name="預設段落字型"><text:span text:style-name="T2">年10月15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體衛科）</text:span></text:span></text:p>
          </table:table-cell>
        </table:table-row>
      </table:table>
      <text:p text:style-name="P52"/>
      <text:p text:style-name="P52">二、注意事項：</text:p>
      <text:p text:style-name="P53"><text:span text:style-name="預設段落字型"><text:span text:style-name="T24"><text:s text:c="2"/>（一）本局核撥各校補助經費至學校專戶，請學校發放該補助款時，應通知學生父母或監護人，</text:span></text:span><text:span text:style-name="預設段落字型"><text:span text:style-name="T25">並取得學生回條（附表5），留校備查</text:span></text:span><text:span text:style-name="預設段落字型"><text:span text:style-name="T24">。</text:span></text:span></text:p>
      <text:p text:style-name="P54"><text:soft-page-break/><text:span text:style-name="預設段落字型"><text:span text:style-name="T24"><text:s text:c="2"/>（二）申請補助學生名單(或印領清冊)應避免塗改，若有塗改需於</text:span></text:span><text:span text:style-name="預設段落字型"><text:span text:style-name="T51">塗改處加蓋承辦人職章</text:span></text:span><text:span text:style-name="預設段落字型"><text:span text:style-name="T24">。</text:span></text:span></text:p>
      <text:p text:style-name="P55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6"><text:span text:style-name="預設段落字型"><text:span text:style-name="T24">＊（四）本補助係為協助學生正常就學，學生應在法定修業年限內，並正常上課，</text:span></text:span><text:span text:style-name="預設段落字型"><text:span text:style-name="T51">未正常到校上課或休學者，應繳回本補助款</text:span></text:span><text:span text:style-name="預設段落字型"><text:span text:style-name="T24">。</text:span></text:span></text:p>
      <text:p text:style-name="P56"><text:span text:style-name="預設段落字型"><text:span text:style-name="T24">＊（五）</text:span></text:span><text:span text:style-name="預設段落字型"><text:span text:style-name="T52">已申請或接受其他午餐費、主副食費、伙食費補助(減免)者，不得重複申請本補助款</text:span></text:span><text:span text:style-name="預設段落字型"><text:span text:style-name="T24">，亦不得將本補助款改列其他時段用餐；轉出、入學生應注意不得重複補助。</text:span></text:span></text:p>
      <text:p text:style-name="P94"/>
      <text:p text:style-name="P57"><draw:frame draw:style-name="fr2" draw:name="Text Box 175" text:anchor-type="paragraph" svg:x="8.504cm" svg:y="-0.527cm" svg:width="2.117cm" style:rel-width="scale" svg:height="0.63cm" style:rel-height="scale" draw:z-index="4"><draw:text-box><text:p text:style-name="P12">裝訂線</text:p></draw:text-box></draw:frame><draw:connector text:anchor-type="paragraph" draw:z-index="3" draw:name="AutoShape 174" draw:style-name="gr1" draw:text-style-name="P99" draw:type="line" svg:x1="0.829cm" svg:y1="-0.227cm" svg:x2="18.715cm" svg:y2="-0.101cm" svg:d="M829-228l17886 126" svg:viewBox="0 0 17888 127"><text:p/></draw:connector><draw:frame draw:style-name="fr1" draw:name="Text Box 122" text:anchor-type="paragraph" svg:x="16.136cm" svg:y="-1.004cm" svg:width="2.117cm" style:rel-width="scale" svg:height="0.635cm" style:rel-height="scale" draw:z-index="2"><draw:text-box><text:p text:style-name="P12">附表2</text:p></draw:text-box></draw:frame><text:span text:style-name="預設段落字型"><text:span text:style-name="T1">第 <text:s text:c="2"/>頁</text:span></text:span><text:span text:style-name="預設段落字型"><text:span text:style-name="T26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9">「</text:span></text:span><text:span text:style-name="預設段落字型"><text:span text:style-name="T3">臺北市政府教育局</text:span></text:span><text:span text:style-name="預設段落字型"><text:span text:style-name="T41">114</text:span></text:span><text:span text:style-name="預設段落字型"><text:span text:style-name="T42">學年度第1學期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9">」學生印領清冊</text:span></text:span></text:p>
            <text:p text:style-name="P58"><text:span text:style-name="預設段落字型"><text:span text:style-name="T11">學校名稱（全銜）：</text:span></text:span><text:span text:style-name="預設段落字型"><text:span text:style-name="T13"> <text:s text:c="21"/></text:span></text:span><text:span text:style-name="預設段落字型"><text:span text:style-name="T56"><text:s/></text:span></text:span><text:span text:style-name="預設段落字型"><text:span text:style-name="T58">【外縣市立案之公私立高中職及五專(專一~專三)用】</text:span></text:span><text:span text:style-name="預設段落字型"><text:span text:style-name="T29"> </text:span></text:span><text:span text:style-name="預設段落字型"><text:span text:style-name="T11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序號</text:p>
          </table:table-cell>
          <table:table-cell table:style-name="表格2.A1" office:value-type="string">
            <text:p text:style-name="P21">年\班</text:p>
          </table:table-cell>
          <table:table-cell table:style-name="表格2.A1" office:value-type="string">
            <text:p text:style-name="P21">姓 <text:s text:c="3"/>名</text:p>
          </table:table-cell>
          <table:table-cell table:style-name="表格2.A1" office:value-type="string">
            <text:p text:style-name="P22">身分證字號</text:p>
          </table:table-cell>
          <table:table-cell table:style-name="表格2.A1" office:value-type="string">
            <text:p text:style-name="P22">餐費補助</text:p>
            <text:p text:style-name="P22">金額(元)</text:p>
          </table:table-cell>
          <table:table-cell table:style-name="表格2.A1" office:value-type="string">
            <text:p text:style-name="P23">臺北市低收入戶證明文件(函號)</text:p>
          </table:table-cell>
          <table:table-cell table:style-name="表格2.A1" office:value-type="string">
            <text:p text:style-name="P23">學生簽章</text:p>
            <text:p text:style-name="P23">（簽名或蓋章）</text:p>
          </table:table-cell>
          <table:table-cell table:style-name="表格2.A1" office:value-type="string">
            <text:p text:style-name="P23">是否為原住民</text:p>
            <text:p text:style-name="P29">（是者打勾）</text:p>
          </table:table-cell>
        </table:table-row>
        <table:table-row table:style-name="表格2.3"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3" office:value-type="string">
            <text:p text:style-name="P31"/>
          </table:table-cell>
          <table:table-cell table:style-name="表格2.A1" office:value-type="string">
            <text:p text:style-name="P41"/>
          </table:table-cell>
          <table:table-cell table:style-name="表格2.F3" office:value-type="string">
            <text:p text:style-name="P30"/>
          </table:table-cell>
          <table:table-cell table:style-name="表格2.G3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4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3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5" office:value-type="string">
            <text:p text:style-name="P24"/>
          </table:table-cell>
          <table:table-cell table:style-name="表格2.A1" office:value-type="string">
            <text:p text:style-name="P61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4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6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5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7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6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8" office:value-type="string">
            <text:p text:style-name="P24"/>
          </table:table-cell>
          <table:table-cell table:style-name="表格2.A1" office:value-type="string">
            <text:p text:style-name="P61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7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9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10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7">□</text:span></text:span><text:span text:style-name="預設段落字型"><text:span text:style-name="T30">具原住民</text:span></text:span><text:soft-page-break/><text:span text:style-name="預設段落字型"><text:span text:style-name="T30">身分</text:span></text:span></text:p>
          </table:table-cell>
        </table:table-row>
        <table:table-row table:style-name="表格2.3">
          <table:table-cell table:style-name="表格2.A11" office:value-type="string">
            <text:p text:style-name="P21">9</text:p>
          </table:table-cell>
          <table:table-cell table:style-name="表格2.A11" office:value-type="string">
            <text:p text:style-name="P20"/>
          </table:table-cell>
          <table:table-cell table:style-name="表格2.A11" office:value-type="string">
            <text:p text:style-name="P21"/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31"/>
          </table:table-cell>
          <table:table-cell table:style-name="表格2.A11" office:value-type="string">
            <text:p text:style-name="P32"/>
          </table:table-cell>
          <table:table-cell table:style-name="表格2.G11" office:value-type="string">
            <text:p text:style-name="P24"/>
          </table:table-cell>
          <table:table-cell table:style-name="表格2.A11" office:value-type="string">
            <text:p text:style-name="P61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1">1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12" office:value-type="string">
            <text:p text:style-name="P31"/>
          </table:table-cell>
          <table:table-cell table:style-name="表格2.E12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12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1">合計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5"/>
            <text:p text:style-name="P25">人</text:p>
          </table:table-cell>
          <table:table-cell table:style-name="表格2.D13" office:value-type="string">
            <text:p text:style-name="P33"/>
          </table:table-cell>
          <table:table-cell table:style-name="表格2.E13" office:value-type="string">
            <text:p text:style-name="P33"/>
            <text:p text:style-name="P34">元</text:p>
          </table:table-cell>
          <table:table-cell table:style-name="表格2.A1" office:value-type="string">
            <text:p text:style-name="P35"/>
          </table:table-cell>
          <table:table-cell table:style-name="表格2.G13" table:number-columns-spanned="2" office:value-type="string">
            <text:p text:style-name="P24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3"><text:span text:style-name="預設段落字型"><text:span text:style-name="T31">以上學生（全校申請人數：</text:span></text:span><text:span text:style-name="預設段落字型"><text:span text:style-name="T32"> <text:s text:c="7"/></text:span></text:span><text:span text:style-name="預設段落字型"><text:span text:style-name="T31"><text:s/>人（含原住民：</text:span></text:span><text:span text:style-name="預設段落字型"><text:span text:style-name="T32"> <text:s text:c="7"/></text:span></text:span><text:span text:style-name="預設段落字型"><text:span text:style-name="T31"><text:s/>人）<text:tab/></text:span></text:span></text:p>
      <text:p text:style-name="P39"><text:span text:style-name="預設段落字型"><text:span text:style-name="T31">經本校審核符合「臺北市政府教育局</text:span></text:span><text:span text:style-name="預設段落字型"><text:span text:style-name="T61">114</text:span></text:span><text:span text:style-name="預設段落字型"><text:span text:style-name="T62">學年度第1</text:span></text:span><text:span text:style-name="預設段落字型"><text:span text:style-name="T43">學期</text:span></text:span><text:span text:style-name="預設段落字型"><text:span text:style-name="T31">學生午餐費補助」申請資格。</text:span></text:span></text:p>
      <text:p text:style-name="P39"><text:span text:style-name="預設段落字型"><text:span text:style-name="T31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36"/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64">出 <text:s text:c="3"/>納： <text:s text:c="13"/>會 <text:s text:c="3"/>計： <text:s text:c="3"/></text:p>
      <text:p text:style-name="P5"/>
      <text:p text:style-name="P42"><text:span text:style-name="預設段落字型"><text:span text:style-name="T1">註：1.本表若不敷使用，請以</text:span></text:span><text:span text:style-name="預設段落字型"><text:span text:style-name="T53">插入列方</text:span></text:span><text:span text:style-name="預設段落字型"><text:span text:style-name="T54">式</text:span></text:span><text:span text:style-name="預設段落字型"><text:span text:style-name="T53">增列表格</text:span></text:span><text:span text:style-name="預設段落字型"><text:span text:style-name="T19">，並務請編頁碼及頁間蓋騎縫章</text:span></text:span><text:span text:style-name="預設段落字型"><text:span text:style-name="T1">。</text:span></text:span></text:p>
      <text:p text:style-name="P42"><text:span text:style-name="預設段落字型"><text:span text:style-name="T1">　</text:span></text:span><text:span text:style-name="預設段落字型"><text:span text:style-name="T33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5"><text:span text:style-name="預設段落字型"><text:span text:style-name="T1">3.送出前檢點（</text:span></text:span><text:span text:style-name="預設段落字型"><text:span text:style-name="T69">√</text:span></text:span><text:span text:style-name="預設段落字型"><text:span text:style-name="T1">）：□附學校正式收據。　　　　　□2頁以上，有編碼並於頁間加蓋騎縫章。</text:span></text:span></text:p>
      <text:p text:style-name="P66">□修正處均加蓋承辦人職章。　</text:p>
      <text:p text:style-name="P69"><text:span text:style-name="預設段落字型"><text:span text:style-name="T10">「臺北市政府教育局</text:span></text:span><text:span text:style-name="預設段落字型"><text:span text:style-name="T39">114</text:span></text:span><text:span text:style-name="預設段落字型"><text:span text:style-name="T40">學</text:span></text:span><text:span text:style-name="預設段落字型"><text:span text:style-name="T71">年度第1學期</text:span></text:span><text:span text:style-name="預設段落字型"><text:span text:style-name="T15">夜補校及進修學校學生午餐費</text:span></text:span><text:span text:style-name="預設段落字型"><text:span text:style-name="T10">補助」</text:span></text:span></text:p>
      <text:p text:style-name="P70"><draw:frame draw:style-name="fr1" draw:name="Text Box 177" text:anchor-type="paragraph" svg:x="16.397cm" svg:y="-1.568cm" svg:width="2.117cm" style:rel-width="scale" svg:height="0.635cm" style:rel-height="scale" draw:z-index="6"><draw:text-box><text:p text:style-name="P12">附表3</text:p></draw:text-box></draw:frame><text:span text:style-name="預設段落字型"><text:span text:style-name="T10"><text:s text:c="28"/>學生印領清冊 <text:s/></text:span></text:span><text:span text:style-name="預設段落字型"><text:span text:style-name="T58">(</text:span></text:span><text:span text:style-name="預設段落字型"><text:span text:style-name="T59">外縣市立案之公私立高中職夜間部或其進修學校</text:span></text:span><text:span text:style-name="預設段落字型"><text:span text:style-name="T58">)</text:span></text:span></text:p>
      <text:p text:style-name="P70"><text:span text:style-name="預設段落字型"><text:span text:style-name="T11">學校名稱（全銜）：</text:span></text:span><text:span text:style-name="預設段落字型"><text:span text:style-name="T13"> <text:s text:c="23"/></text:span></text:span><text:span text:style-name="預設段落字型"><text:span text:style-name="T11"><text:s text:c="17"/></text:span></text:span><text:span text:style-name="預設段落字型"><text:span text:style-name="T1">第 <text:s text:c="2"/>頁</text:span></text:span><text:span text:style-name="預設段落字型"><text:span text:style-name="T26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1">序</text:p>
            <text:p text:style-name="P21">號</text:p>
          </table:table-cell>
          <table:table-cell table:style-name="表格3.B1" office:value-type="string">
            <text:p text:style-name="P21">年\班</text:p>
          </table:table-cell>
          <table:table-cell table:style-name="表格3.B1" office:value-type="string">
            <text:p text:style-name="P21">姓 <text:s text:c="3"/>名</text:p>
          </table:table-cell>
          <table:table-cell table:style-name="表格3.B1" office:value-type="string">
            <text:p text:style-name="P26">身分證字號</text:p>
          </table:table-cell>
          <table:table-cell table:style-name="表格3.B1" office:value-type="string">
            <text:p text:style-name="P26">出生日期</text:p>
            <text:p text:style-name="P26">(民國年月日)</text:p>
          </table:table-cell>
          <table:table-cell table:style-name="表格3.B1" office:value-type="string">
            <text:p text:style-name="P21">補助</text:p>
            <text:p text:style-name="P21">金額(元)</text:p>
          </table:table-cell>
          <table:table-cell table:style-name="表格3.B1" office:value-type="string">
            <text:p text:style-name="P43"><text:span text:style-name="預設段落字型"><text:span text:style-name="T26">臺北市低收入戶證明文件(函號)</text:span></text:span></text:p>
          </table:table-cell>
          <table:table-cell table:style-name="表格3.A1" office:value-type="string">
            <text:p text:style-name="P13">是否為原住民（是者打勾，否者免填）</text:p>
          </table:table-cell>
          <table:table-cell table:style-name="表格3.B1" office:value-type="string">
            <text:p text:style-name="P23">學生簽章(簽名或蓋章)</text:p>
          </table:table-cell>
          <table:table-cell table:style-name="表格3.B1" office:value-type="string">
            <text:p text:style-name="P23">備註</text:p>
          </table:table-cell>
        </table:table-row>
        <table:table-row table:style-name="表格3.2">
          <table:table-cell table:style-name="表格3.A1" office:value-type="string">
            <text:p text:style-name="P28">1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><text:s text:c="3"/>年 <text:s/>月 <text:s/>日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2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3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4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5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6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7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8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ext:soft-page-break/>
        <table:table-row table:style-name="表格3.10">
          <table:table-cell table:style-name="表格3.A10" office:value-type="string">
            <text:p text:style-name="P28">9</text:p>
          </table:table-cell>
          <table:table-cell table:style-name="表格3.B10" office:value-type="string">
            <text:p text:style-name="P27"/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38"/>
          </table:table-cell>
          <table:table-cell table:style-name="表格3.B10" office:value-type="string">
            <text:p text:style-name="P15"/>
          </table:table-cell>
          <table:table-cell table:style-name="表格3.B10" office:value-type="string">
            <text:p text:style-name="P14">□具原住民身分</text:p>
          </table:table-cell>
          <table:table-cell table:style-name="表格3.I10" office:value-type="string">
            <text:p text:style-name="P24"/>
          </table:table-cell>
          <table:table-cell table:style-name="表格3.J10" office:value-type="string">
            <text:p text:style-name="P24"/>
          </table:table-cell>
        </table:table-row>
        <table:table-row table:style-name="表格3.11">
          <table:table-cell table:style-name="表格3.A1" office:value-type="string">
            <text:p text:style-name="P28">10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1"/>
            <text:p text:style-name="P21">合計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1">＿＿＿人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>＿＿＿元</text:p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3" office:value-type="string">
            <text:p text:style-name="P17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2"><text:span text:style-name="預設段落字型"><text:span text:style-name="T12">以上學生（</text:span></text:span><text:span text:style-name="預設段落字型"><text:span text:style-name="T11">全校申請人數：</text:span></text:span><text:span text:style-name="預設段落字型"><text:span text:style-name="T13"> <text:s text:c="7"/></text:span></text:span><text:span text:style-name="預設段落字型"><text:span text:style-name="T11"><text:s/>人（含原住民：</text:span></text:span><text:span text:style-name="預設段落字型"><text:span text:style-name="T13"> <text:s text:c="7"/></text:span></text:span><text:span text:style-name="預設段落字型"><text:span text:style-name="T11"><text:s/>人）</text:span></text:span></text:p>
      <text:p text:style-name="P39"><text:span text:style-name="預設段落字型"><text:span text:style-name="T17">經本校審核符合「臺北市政府教育局</text:span></text:span><text:span text:style-name="預設段落字型"><text:span text:style-name="T73">114</text:span></text:span><text:span text:style-name="預設段落字型"><text:span text:style-name="T75">學年度第</text:span></text:span><text:span text:style-name="預設段落字型"><text:span text:style-name="T74">1</text:span></text:span><text:span text:style-name="預設段落字型"><text:span text:style-name="T75">學期</text:span></text:span><text:span text:style-name="預設段落字型"><text:span text:style-name="T18">夜補校及進修學校學生餐費補助</text:span></text:span><text:span text:style-name="預設段落字型"><text:span text:style-name="T17">」申請資格。</text:span></text:span></text:p>
      <text:p text:style-name="P39"><text:span text:style-name="預設段落字型"><text:span text:style-name="T16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64">出 <text:s text:c="3"/>納： <text:s text:c="13"/>會 <text:s text:c="3"/>計： <text:s text:c="3"/></text:p>
      <text:p text:style-name="P71"><text:span text:style-name="預設段落字型"><text:span text:style-name="T1">註：1.本表若不敷使用，請以</text:span></text:span><text:span text:style-name="預設段落字型"><text:span text:style-name="T53">插入列方式以增列表格</text:span></text:span><text:span text:style-name="預設段落字型"><text:span text:style-name="T1">，並務請編頁碼及跨頁加蓋騎縫章（職章可）。</text:span></text:span></text:p>
      <text:p text:style-name="P72"><text:span text:style-name="預設段落字型"><text:span text:style-name="T33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2"><text:span text:style-name="預設段落字型"><text:span text:style-name="T1"><text:s text:c="4"/>3.送出前檢點（√）：□修正處均加蓋承辦人職章。　□2頁以上，有編碼並於頁間加蓋騎縫章。</text:span></text:span></text:p>
      <text:p text:style-name="P73"/>
      <text:p text:style-name="P67"/>
      <text:p text:style-name="P75"><text:soft-page-break/></text:p>
      <text:p text:style-name="P74"><draw:frame draw:style-name="fr1" draw:name="Text Box 176" text:anchor-type="paragraph" svg:x="16.157cm" svg:y="-0.423cm" svg:width="2.117cm" style:rel-width="scale" svg:height="0.635cm" style:rel-height="scale" draw:z-index="5"><draw:text-box><text:p text:style-name="P12">附表4</text:p></draw:text-box></draw:frame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3">114</text:span></text:span><text:span text:style-name="預設段落字型"><text:span text:style-name="T64">學年度第1</text:span></text:span><text:span text:style-name="預設段落字型"><text:span text:style-name="T7">學期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6"><text:span text:style-name="預設段落字型"><text:span text:style-name="T58">【</text:span></text:span><text:span text:style-name="預設段落字型"><text:span text:style-name="T60">外縣市立案之公私立高中職及</text:span></text:span><text:span text:style-name="預設段落字型"><text:span text:style-name="T58">五專（專一~專三）用】</text:span></text:span><text:span text:style-name="預設段落字型"><text:span text:style-name="T60">(用)</text:span></text:span></text:p>
      <text:p text:style-name="P77"><text:span text:style-name="預設段落字型"><text:span text:style-name="T11">學校名稱：</text:span></text:span><text:span text:style-name="預設段落字型"><text:span text:style-name="T13"> <text:s text:c="22"/></text:span></text:span><text:span text:style-name="預設段落字型"><text:span text:style-name="T11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6">申請人</text:p>
            <text:p text:style-name="P6">（學生）</text:p>
          </table:table-cell>
          <table:covered-table-cell/>
          <table:table-cell table:style-name="表格4.C1" table:number-columns-spanned="2" office:value-type="string">
            <text:p text:style-name="P6">姓 <text:s text:c="4"/>名</text:p>
          </table:table-cell>
          <table:covered-table-cell/>
          <table:table-cell table:style-name="表格4.C1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1">身分證統一編號</text:p>
          </table:table-cell>
          <table:table-cell table:style-name="表格4.H1" office:value-type="string">
            <text:p text:style-name="P2"/>
          </table:table-cell>
          <table:table-cell table:style-name="表格4.I1" table:number-columns-spanned="2" office:value-type="string">
            <text:p text:style-name="P2"/>
          </table:table-cell>
          <table:covered-table-cell/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R1" office:value-type="string">
            <text:p text:style-name="P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7">戶籍所在地</text:p>
          </table:table-cell>
          <table:covered-table-cell/>
          <table:table-cell table:style-name="表格4.E2" table:number-columns-spanned="14" office:value-type="string">
            <text:p text:style-name="P7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6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><text:s text:c="2"/>年 <text:s text:c="2"/>月 <text:s/>日</text:p>
          </table:table-cell>
          <table:covered-table-cell/>
          <table:table-cell table:style-name="表格4.C2" office:value-type="string">
            <text:p text:style-name="P6">電 <text:s text:c="4"/>話</text:p>
          </table:table-cell>
          <table:table-cell table:style-name="表格4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2">監護人</text:p>
          </table:table-cell>
          <table:covered-table-cell/>
          <table:table-cell table:style-name="表格4.C4" table:number-columns-spanned="2" office:value-type="string">
            <text:p text:style-name="P6">姓 <text:s text:c="3"/>名</text:p>
          </table:table-cell>
          <table:covered-table-cell/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C1" office:value-type="string">
            <text:p text:style-name="P31">身分證統一編號</text:p>
          </table:table-cell>
          <table:table-cell table:style-name="表格4.H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6">與學生關係</text:p>
          </table:table-cell>
          <table:covered-table-cell/>
          <table:table-cell table:style-name="表格4.E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1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9"><text:s/>(外縣市學校及五專（專一~專三）請浮貼學生臺北市低收入戶證明文件)</text:p>
            <text:p text:style-name="P78"><text:span text:style-name="預設段落字型"><text:span text:style-name="T9">夜補校學生應&lt;19歲(</text:span></text:span><text:span text:style-name="預設段落字型"><text:span text:style-name="T72">95</text:span></text:span><text:span text:style-name="預設段落字型"><text:span text:style-name="T70">年8月30日</text:span></text:span><text:span text:style-name="預設段落字型"><text:span text:style-name="T9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7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0">學<text:soft-page-break/>校審查</text:p>
          </table:table-cell>
          <table:table-cell table:style-name="表格4.B9" table:number-columns-spanned="17" office:value-type="string">
            <text:p text:style-name="P11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1">審 <text:s text:c="2"/>查 <text:s text:c="2"/>結 <text:s text:c="2"/>果</text:p>
            <text:p text:style-name="P11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1">□符 <text:s/>合</text:p>
            <text:p text:style-name="P1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77">承辦人： <text:s text:c="5"/>業務主管： <text:s text:c="8"/>會 <text:s/>計： <text:s text:c="8"/>校 <text:s/>長：</text:span></text:span></text:p>
      <text:p text:style-name="P45"><text:span text:style-name="預設段落字型"><text:span text:style-name="T27">註：1.本表由申請之學生（家長）填寫，應於</text:span></text:span><text:span text:style-name="預設段落字型"><text:span text:style-name="T28">114</text:span></text:span><text:span text:style-name="預設段落字型"><text:span text:style-name="T65">年9月</text:span></text:span><text:span text:style-name="預設段落字型"><text:span text:style-name="T66">30</text:span></text:span><text:span text:style-name="預設段落字型"><text:span text:style-name="T65">日</text:span></text:span><text:span text:style-name="預設段落字型"><text:span text:style-name="T27">前送學校辦理申請。</text:span></text:span></text:p>
      <text:p text:style-name="P79">　　2.已申請或接受其他午餐費、主副食費、伙食費補助(減免)者，不得重複申請本補助款，未正常到校上課或休學者，應繳回本補助款。</text:p>
      <text:p text:style-name="P80"><text:span text:style-name="預設段落字型"><text:span text:style-name="T27">3.修正處應加蓋承辦人職章，並請依補助名單依序裝訂。</text:span></text:span></text:p>
      <text:p text:style-name="P68"><draw:frame draw:style-name="fr1" draw:name="Text Box 103" text:anchor-type="paragraph" svg:x="16.157cm" svg:y="-0.122cm" svg:width="2.117cm" style:rel-width="scale" svg:height="0.635cm" style:rel-height="scale" draw:z-index="0"><draw:text-box><text:p text:style-name="P12">附表5</text:p></draw:text-box></draw:frame><text:span text:style-name="預設段落字型"><text:span text:style-name="T45"/></text:span></text:p>
      <text:p text:style-name="P81"/>
      <text:h text:style-name="P95" text:outline-level="1"><draw:frame draw:style-name="fr1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5">留校核銷用</text:span></text:span></text:p></draw:text-box></draw:frame><text:span text:style-name="預設段落字型"><text:span text:style-name="T79">學 生 </text:span></text:span><text:span text:style-name="預設段落字型"><text:span text:style-name="T78">領 據 （回條）</text:span></text:span></text:h>
      <text:p text:style-name="P83"/>
      <text:p text:style-name="P86"><text:span text:style-name="預設段落字型"><text:span text:style-name="T35">學生 <text:s text:c="11"/>茲收到臺北市政府教育局</text:span></text:span><text:span text:style-name="預設段落字型"><text:span text:style-name="T67">114</text:span></text:span><text:span text:style-name="預設段落字型"><text:span text:style-name="T68">學年度第1</text:span></text:span><text:span text:style-name="預設段落字型"><text:span text:style-name="T44">學期</text:span></text:span><text:span text:style-name="預設段落字型"><text:span text:style-name="T35">學生午餐費補助新臺幣　仟　佰　拾　元整。</text:span></text:span></text:p>
      <text:p text:style-name="P84"><text:s text:c="6"/>此據</text:p>
      <text:p text:style-name="P85"/>
      <text:p text:style-name="P85"><text:s text:c="8"/>學生父母或法定監護人： <text:s text:c="9"/>（簽章）</text:p>
      <text:p text:style-name="P85"><text:s text:c="8"/>戶籍所在地： <text:s text:c="5"/></text:p>
      <text:p text:style-name="P85"><text:s text:c="8"/>身分證統一編號：</text:p>
      <text:p text:style-name="P82"><text:span text:style-name="預設段落字型"><text:span text:style-name="T34">中 <text:s/>華 <text:s/>民 <text:s/>國 <text:s/></text:span></text:span><text:span text:style-name="預設段落字型"><text:span text:style-name="T36">114 </text:span></text:span><text:span text:style-name="預設段落字型"><text:span text:style-name="T34">年 <text:s text:c="6"/>月 <text:s text:c="6"/>日</text:span></text:span></text:p>
      <text:p text:style-name="P89"/>
      <text:p text:style-name="Text_20_body"/>
      <text:p text:style-name="P87">註：收據可依學生用餐及學校撥款方式，加註以下文字：</text:p>
      <text:p text:style-name="P88"><text:span text:style-name="預設段落字型"><text:span text:style-name="T12">前揭補助款中 <text:s text:c="3"/>元繳交學校午餐費，餘款 <text:s text:c="6"/>元，請撥入 <text:s text:c="2"/></text:span></text:span><text:span text:style-name="預設段落字型"><text:span text:style-name="T14">_________</text:span></text:span><text:span text:style-name="預設段落字型"><text:span text:style-name="T12">(郵局或銀行名)</text:span></text:span><text:span text:style-name="預設段落字型"><text:span text:style-name="T14">______</text:span></text:span><text:span text:style-name="預設段落字型"><text:span text:style-name="T12">分行帳戶名稱:</text:span></text:span><text:span text:style-name="預設段落字型"><text:span text:style-name="T14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97" text:outline-level="1">帳號：</text:h>
          </table:table-cell>
          <table:table-cell table:style-name="表格5.B1" office:value-type="string">
            <text:h text:style-name="P98" text:outline-level="1"/>
            <text:h text:style-name="P98" text:outline-level="1"/>
            <text:h text:style-name="P98" text:outline-level="1"/>
          </table:table-cell>
          <table:table-cell table:style-name="表格5.C1" office:value-type="string">
            <text:h text:style-name="P98" text:outline-level="1"/>
          </table:table-cell>
          <table:table-cell table:style-name="表格5.D1" office:value-type="string">
            <text:h text:style-name="P98" text:outline-level="1"/>
          </table:table-cell>
          <table:table-cell table:style-name="表格5.E1" office:value-type="string">
            <text:h text:style-name="P98" text:outline-level="1"/>
          </table:table-cell>
          <table:table-cell table:style-name="表格5.F1" office:value-type="string">
            <text:h text:style-name="P98" text:outline-level="1"/>
          </table:table-cell>
          <table:table-cell table:style-name="表格5.G1" office:value-type="string">
            <text:h text:style-name="P98" text:outline-level="1"/>
          </table:table-cell>
          <table:table-cell table:style-name="表格5.H1" office:value-type="string">
            <text:h text:style-name="P98" text:outline-level="1"/>
          </table:table-cell>
          <table:table-cell table:style-name="表格5.I1" office:value-type="string">
            <text:h text:style-name="P98" text:outline-level="1"/>
          </table:table-cell>
          <table:table-cell table:style-name="表格5.J1" office:value-type="string">
            <text:h text:style-name="P98" text:outline-level="1"/>
          </table:table-cell>
          <table:table-cell table:style-name="表格5.K1" office:value-type="string">
            <text:h text:style-name="P98" text:outline-level="1"/>
          </table:table-cell>
          <table:table-cell table:style-name="表格5.L1" office:value-type="string">
            <text:h text:style-name="P98" text:outline-level="1"/>
          </table:table-cell>
          <table:table-cell table:style-name="表格5.M1" office:value-type="string">
            <text:h text:style-name="P98" text:outline-level="1"/>
          </table:table-cell>
          <table:table-cell table:style-name="表格5.N1" office:value-type="string">
            <text:h text:style-name="P98" text:outline-level="1"/>
          </table:table-cell>
        </table:table-row>
      </table:table>
      <text:h text:style-name="P96" text:outline-level="1"><text:span text:style-name="預設段落字型"><text:span text:style-name="T12"><text:s/>(帳號請自左對齊；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0.635cm" fo:margin-left="1.3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臺北市政府教育局清寒學生午餐補助所需具備資料</dc:title>
    <dc:subject/>
    <meta:initial-creator>user</meta:initial-creator>
    <dc:creator>陳衍如</dc:creator>
    <meta:creation-date>2025-08-04T07:36:00Z</meta:creation-date>
    <dc:date>2025-08-04T07:36:00Z</dc:date>
    <meta:print-date>2022-02-08T12:20:00Z</meta:print-date>
    <meta:editing-cycles>2</meta:editing-cycles>
    <meta:editing-duration>PT0S</meta:editing-duration>
    <meta:document-statistic meta:table-count="5" meta:image-count="0" meta:object-count="0" meta:page-count="10" meta:paragraph-count="190" meta:word-count="2629" meta:character-count="3410" meta:non-whitespace-character-count="2743"/>
    <meta:template xlink:type="simple" xlink:actuate="onRequest" xlink:title="" xlink:href="../../../../../../AppData/Local/Temp/EicPrint/114E1030599-01(5).odt/Normal.dotm"/>
  </office:meta>
</office:document-meta>
</file>