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611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Textbody" style:family="paragraph">
      <style:paragraph-properties fo:line-height="0.3611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line-height="0.3611in" fo:margin-left="0.3937in" fo:text-indent="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Textbody" style:family="paragraph">
      <style:paragraph-properties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line-height="0.3611in" fo:margin-left="1.3319in" fo:text-indent="-1.3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line-height="0.3611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line-height="0.3611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fo:text-align="justify" fo:margin-top="0.125in" fo:margin-bottom="0.125in" fo:line-height="0.3611in"/>
      <style:text-properties style:font-name="標楷體" style:font-name-asian="標楷體" fo:color="#000000" fo:font-size="14pt" style:font-size-asian="14pt" style:font-size-complex="14pt"/>
    </style:style>
    <style:style style:name="TableColumn58" style:family="table-column">
      <style:table-column-properties style:column-width="1.4916in" style:use-optimal-column-width="false"/>
    </style:style>
    <style:style style:name="TableColumn59" style:family="table-column">
      <style:table-column-properties style:column-width="2.0673in" style:use-optimal-column-width="false"/>
    </style:style>
    <style:style style:name="TableColumn60" style:family="table-column">
      <style:table-column-properties style:column-width="3.2486in" style:use-optimal-column-width="false"/>
    </style:style>
    <style:style style:name="Table57" style:family="table">
      <style:table-properties style:width="6.8076in" fo:margin-left="0.1027in" table:align="left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4833in" style:use-optimal-row-height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4833in" style:use-optimal-row-height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4909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85" style:parent-style-name="Textbody" style:family="paragraph">
      <style:paragraph-properties fo:text-align="center" fo:line-height="0.2777in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Textbody" style:family="paragraph">
      <style:paragraph-properties fo:text-align="center" fo:line-height="0.2777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Textbody" style:family="paragraph">
      <style:paragraph-properties fo:text-align="center" fo:line-height="0.2777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4909in" style:use-optimal-row-height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2777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9" style:family="table-row">
      <style:table-row-properties style:min-row-height="0.5048in" style:use-optimal-row-height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 style:min-row-height="0.4909in" style:use-optimal-row-height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 fo:line-height="0.2777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5in" style:use-optimal-row-height="fals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21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22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23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24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min-row-height="0.5in" style:use-optimal-row-height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32" style:family="table-row">
      <style:table-row-properties style:min-row-height="0.5in" style:use-optimal-row-height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39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40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41" style:family="table-row">
      <style:table-row-properties style:min-row-height="0.5in" style:use-optimal-row-height="fals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48" style:parent-style-name="Textbody" style:family="paragraph">
      <style:paragraph-properties fo:text-align="justify" fo:margin-top="0.125in" fo:line-height="0.3333in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Textbody" style:family="paragraph">
      <style:paragraph-properties fo:line-height="0.3611in" fo:margin-left="0.1666in" fo:text-indent="0.388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『南瀛獅子盃第</text:span><text:span text:style-name="T5">13</text:span><text:span text:style-name="T6">屆反毒宣導書法比賽』計畫</text:span></text:p>
      <text:p text:style-name="P7"><text:span text:style-name="T8">一、目的：</text:span></text:p>
      <text:p text:style-name="P9"><text:span text:style-name="T10">透過南瀛獅子盃第</text:span><text:span text:style-name="T11">13</text:span><text:span text:style-name="T12">屆反毒書法比賽及反毒宣導活動，</text:span><text:span text:style-name="T13">推行傳統書法教育，充實藝術涵養，</text:span><text:span text:style-name="T14">以寓教於樂的方式</text:span><text:span text:style-name="T15">推展反毒知能</text:span><text:span text:style-name="T16">，讓</text:span><text:span text:style-name="T17">青少年認識</text:span><text:span text:style-name="T18">毒品危害，進而勇於拒絕毒品，有效防範毒品戕害青年學子，以建立你我無毒、健康、安全之</text:span><text:span text:style-name="T19">優良社會風氣</text:span><text:span text:style-name="T20">。</text:span></text:p>
      <text:p text:style-name="P21">二、指導單位：臺南市政府、國際獅子會300E-1區第六專區、第十二分區。</text:p>
      <text:p text:style-name="P22">三、主辦單位：臺南市南瀛獅子會、臺南市政府毒品危害防制中心、臺南市政府衛生局。</text:p>
      <text:p text:style-name="P23">四、協辦單位：臺南市政府教育局、臺南市政府警察局、臺南市政府消防局、臺南市六甲國小、國際獅子會300E-1區第五、六、七專區各分會。</text:p>
      <text:p text:style-name="P24">五、參加對象：</text:p>
      <text:p text:style-name="P25">(一)國中組：就讀臺南市各國民中學學生（含公私立高級中學國中部）。</text:p>
      <text:p text:style-name="P26">(二)國小高年級組：就讀臺南市各國民小學五、六年級學生。</text:p>
      <text:p text:style-name="P27">(三)國小中年級組：就讀臺南市各國民小學三、四年級學生。</text:p>
      <text:p text:style-name="P28">六、比賽方式：採現場書寫比賽方式（書法書寫用具自備、比賽用紙由大會現場提供）。</text:p>
      <text:p text:style-name="P29">七、書寫內容：大會指定（反毒標語，書法作品須落款鈐印)。</text:p>
      <text:p text:style-name="P30">八、活動地點：臺南市六甲國小（臺南市六甲區中正路319號）。</text:p>
      <text:p text:style-name="P31"><text:span text:style-name="T32">九、活動時間：</text:span><text:span text:style-name="T33">114</text:span><text:span text:style-name="T34">年</text:span><text:span text:style-name="T35">12</text:span><text:span text:style-name="T36">月</text:span><text:span text:style-name="T37">14</text:span><text:span text:style-name="T38">日（</text:span><text:span text:style-name="T39">星期日</text:span><text:span text:style-name="T40">）上午</text:span><text:span text:style-name="T41">8</text:span><text:span text:style-name="T42">時至</text:span><text:span text:style-name="T43">12</text:span><text:span text:style-name="T44">時</text:span><text:span text:style-name="T45">30</text:span><text:span text:style-name="T46">分。</text:span><text:span text:style-name="T47"><text:s text:c="3"/></text:span></text:p>
      <text:p text:style-name="P48"><text:span text:style-name="T49">十</text:span><text:span text:style-name="T50">、敘獎</text:span></text:p>
      <text:p text:style-name="P51">(一)各組第一名(一位)：獎金2000元、獎狀乙紙、獎盃乙座。</text:p>
      <text:p text:style-name="P52">(二)各組第二名(一位)：獎金1500元、獎狀乙紙、獎盃乙座。</text:p>
      <text:p text:style-name="P53">(三)各組第三名(一位)：獎金1000元、獎狀乙紙、獎盃乙座。</text:p>
      <text:p text:style-name="P54">(四)各組佳作各5名：獎狀乙紙、紀念品乙份。</text:p>
      <text:p text:style-name="P55">(五)各組入選各5名：獎狀乙紙。</text:p>
      <text:soft-page-break/>
      <text:p text:style-name="P56">十一、活動流程表（暫定）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時間</text:p>
            </table:table-cell>
            <table:table-cell table:style-name="TableCell64">
              <text:p text:style-name="P65">內容</text:p>
            </table:table-cell>
            <table:table-cell table:style-name="TableCell66">
              <text:p text:style-name="P67">主持或演出者</text:p>
            </table:table-cell>
          </table:table-row>
        </table:table-header-rows>
        <table:table-row table:style-name="TableRow68">
          <table:table-cell table:style-name="TableCell69">
            <text:p text:style-name="P70">08：00-08：20</text:p>
          </table:table-cell>
          <table:table-cell table:style-name="TableCell71">
            <text:p text:style-name="P72">報到</text:p>
          </table:table-cell>
          <table:table-cell table:style-name="TableCell73">
            <text:p text:style-name="P74">臺南市南瀛獅子會</text:p>
          </table:table-cell>
        </table:table-row>
        <table:table-row table:style-name="TableRow75">
          <table:table-cell table:style-name="TableCell76">
            <text:p text:style-name="P77">08：30-09：30</text:p>
          </table:table-cell>
          <table:table-cell table:style-name="TableCell78">
            <text:p text:style-name="P79">書法比賽</text:p>
          </table:table-cell>
          <table:table-cell table:style-name="TableCell80">
            <text:p text:style-name="P81">臺南市南瀛獅子會</text:p>
          </table:table-cell>
        </table:table-row>
        <table:table-row table:style-name="TableRow82">
          <table:table-cell table:style-name="TableCell83" table:number-columns-spanned="2">
            <text:p text:style-name="P84">比賽結束</text:p>
            <text:p text:style-name="P85"><text:span text:style-name="T86">評審開始進場評比</text:span></text:p>
          </table:table-cell>
          <table:covered-table-cell/>
          <table:table-cell table:style-name="TableCell87">
            <text:p text:style-name="P88">臺南市南瀛獅子會</text:p>
            <text:p text:style-name="P89">評審委員</text:p>
            <text:p text:style-name="P90">臺南市政府毒品危害防制中心</text:p>
          </table:table-cell>
        </table:table-row>
        <table:table-row table:style-name="TableRow91">
          <table:table-cell table:style-name="TableCell92">
            <text:p text:style-name="P93">08：00-10：30</text:p>
          </table:table-cell>
          <table:table-cell table:style-name="TableCell94">
            <text:p text:style-name="P95">參與設攤宣導活動</text:p>
            <text:p text:style-name="P96">(同步退場並整理場地)</text:p>
          </table:table-cell>
          <table:table-cell table:style-name="TableCell97">
            <text:p text:style-name="P98">臺南市南瀛獅子會及志工</text:p>
          </table:table-cell>
        </table:table-row>
        <table:table-row table:style-name="TableRow99">
          <table:table-cell table:style-name="TableCell100">
            <text:p text:style-name="P101">09：50-10：00</text:p>
          </table:table-cell>
          <table:table-cell table:style-name="TableCell102">
            <text:p text:style-name="P103">開場表演</text:p>
          </table:table-cell>
          <table:table-cell table:style-name="TableCell104">
            <text:p text:style-name="P105">六甲國小社團</text:p>
          </table:table-cell>
        </table:table-row>
        <table:table-row table:style-name="TableRow106">
          <table:table-cell table:style-name="TableCell107">
            <text:p text:style-name="P108">10：00-10：20</text:p>
          </table:table-cell>
          <table:table-cell table:style-name="TableCell109">
            <text:p text:style-name="P110">反毒宣導互動活動</text:p>
          </table:table-cell>
          <table:table-cell table:style-name="TableCell111">
            <text:p text:style-name="P112">臺南市政府毒品危害防制中心</text:p>
          </table:table-cell>
        </table:table-row>
        <table:table-row table:style-name="TableRow113">
          <table:table-cell table:style-name="TableCell114">
            <text:p text:style-name="P115">10：20-10：50</text:p>
          </table:table-cell>
          <table:table-cell table:style-name="TableCell116">
            <text:p text:style-name="P117">會長及貴賓致詞</text:p>
            <text:p text:style-name="P118">頒發感謝狀</text:p>
          </table:table-cell>
          <table:table-cell table:style-name="TableCell119">
            <text:p text:style-name="P120">臺南市政府<text:s text:c="9"/>黃偉哲市長</text:p>
            <text:p text:style-name="P121">臺南市政府衛生局<text:s text:c="3"/>李翠鳳局長</text:p>
            <text:p text:style-name="P122">臺南市政府教育局<text:s text:c="3"/>鄭新輝局長</text:p>
            <text:p text:style-name="P123">臺南市南瀛獅子會長官</text:p>
            <text:p text:style-name="P124">臺南市六甲國小校長</text:p>
          </table:table-cell>
        </table:table-row>
        <table:table-row table:style-name="TableRow125">
          <table:table-cell table:style-name="TableCell126">
            <text:p text:style-name="P127">10：50-11：20</text:p>
          </table:table-cell>
          <table:table-cell table:style-name="TableCell128">
            <text:p text:style-name="P129">現場揮毫</text:p>
          </table:table-cell>
          <table:table-cell table:style-name="TableCell130">
            <text:p text:style-name="P131">評審老師</text:p>
          </table:table-cell>
        </table:table-row>
        <table:table-row table:style-name="TableRow132">
          <table:table-cell table:style-name="TableCell133">
            <text:p text:style-name="P134">11：20-12：30</text:p>
          </table:table-cell>
          <table:table-cell table:style-name="TableCell135">
            <text:p text:style-name="P136">頒獎</text:p>
          </table:table-cell>
          <table:table-cell table:style-name="TableCell137">
            <text:p text:style-name="P138">臺南市政府<text:s text:c="10"/>黃偉哲市長</text:p>
            <text:p text:style-name="P139">臺南市政府衛生局<text:s text:c="4"/>李翠鳳局長</text:p>
            <text:p text:style-name="P140">臺南市南瀛獅子會長官</text:p>
          </table:table-cell>
        </table:table-row>
        <table:table-row table:style-name="TableRow141">
          <table:table-cell table:style-name="TableCell142">
            <text:p text:style-name="P143">12：30～</text:p>
          </table:table-cell>
          <table:table-cell table:style-name="TableCell144">
            <text:p text:style-name="P145">(活動結束)</text:p>
          </table:table-cell>
          <table:table-cell table:style-name="TableCell146">
            <text:p text:style-name="P147">全體工作人員</text:p>
          </table:table-cell>
        </table:table-row>
      </table:table>
      <text:p text:style-name="P148"><text:span text:style-name="T149">十二、</text:span><text:span text:style-name="T150">預期效益</text:span></text:p>
      <text:p text:style-name="P151"><text:span text:style-name="T152">利用寓教於樂的方式，教育民眾認識毒品危害，提升反毒知能，進而勇於拒絕毒品，並透過正當休閒活動紓解壓力，增加生活樂趣，以減少接觸不良場所的機會，降低施用毒品風險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6888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瀛獅子盃第一屆反毒宣導書法比賽簡章</dc:title>
    <meta:initial-creator>user</meta:initial-creator>
    <dc:creator>user</dc:creator>
    <meta:creation-date>2025-10-08T00:54:00Z</meta:creation-date>
    <dc:date>2025-10-22T09:57:00Z</dc:date>
    <meta:print-date>2023-09-13T05:40:00Z</meta:print-date>
    <meta:template xlink:href="Normal.dotm" xlink:type="simple"/>
    <meta:editing-cycles>1</meta:editing-cycles>
    <meta:editing-duration>PT780S</meta:editing-duration>
    <meta:document-statistic meta:page-count="2" meta:paragraph-count="2" meta:word-count="178" meta:character-count="1191" meta:row-count="8" meta:non-whitespace-character-count="1015"/>
  </office:meta>
</office:document-meta>
</file>