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widows="2" fo:orphans="2"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olumn5" style:family="table-column">
      <style:table-column-properties style:column-width="4.0125in" style:use-optimal-column-width="false"/>
    </style:style>
    <style:style style:name="TableColumn6" style:family="table-column">
      <style:table-column-properties style:column-width="1.9055in" style:use-optimal-column-width="false"/>
    </style:style>
    <style:style style:name="Table4" style:family="table">
      <style:table-properties style:width="5.918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Standard" style:family="paragraph">
      <style:paragraph-properties fo:widows="2" fo:orphans="2" style:snap-to-layout-grid="false" fo:text-align="justify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rd" style:family="paragraph">
      <style:paragraph-properties fo:widows="2" fo:orphans="2" style:snap-to-layout-grid="false" fo:text-align="justify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style:text-autospace="none" style:snap-to-layout-grid="false" fo:text-align="justify" fo:line-height="0.3055in" fo:margin-left="0.5555in" fo:margin-right="0.018in" fo:text-indent="-0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widows="2" fo:orphans="2" style:snap-to-layout-grid="false" fo:text-align="justify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22" style:parent-style-name="Standard" style:family="paragraph">
      <style:paragraph-properties fo:widows="2" fo:orphans="2" style:snap-to-layout-grid="false" fo:line-height="0.3055in" fo:margin-left="0.0166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23" style:parent-style-name="Standard" style:family="paragraph">
      <style:paragraph-properties fo:widows="2" fo:orphans="2"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style:text-autospace="none" style:snap-to-layout-grid="false" fo:text-align="justify" fo:line-height="0.3055in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36" style:family="table-column">
      <style:table-column-properties style:column-width="4.0125in" style:use-optimal-column-width="false"/>
    </style:style>
    <style:style style:name="TableColumn37" style:family="table-column">
      <style:table-column-properties style:column-width="1.9055in" style:use-optimal-column-width="false"/>
    </style:style>
    <style:style style:name="Table35" style:family="table">
      <style:table-properties style:width="5.918in" fo:margin-left="-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 fo:text-align="justify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justify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text-autospace="none" style:snap-to-layout-grid="false" fo:text-align="justify" fo:line-height="0.3055in" fo:margin-left="0.5555in" fo:margin-right="0.018in" fo:text-indent="-0.555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widows="2" fo:orphans="2" style:snap-to-layout-grid="false" fo:text-align="justify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style:text-autospace="none" style:snap-to-layout-grid="false" fo:text-align="justify" fo:line-height="0.3055in" fo:margin-left="0.5555in" fo:margin-right="0.018in" fo:text-indent="-0.555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snap-to-layout-grid="false" fo:text-align="justify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 fo:text-align="justify" fo:line-height="0.3055in" fo:margin-left="0.5555in" fo:margin-right="0.018in" fo:text-indent="-0.5555in">
        <style:tab-stops/>
      </style:paragraph-properties>
      <style:text-properties style:font-name="標楷體" style:font-name-asian="標楷體" style:font-name-complex="細明體, MingLiU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widows="2" fo:orphans="2" style:snap-to-layout-grid="false" fo:text-align="justify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68" style:parent-style-name="Standard" style:family="paragraph">
      <style:paragraph-properties fo:widows="2" fo:orphans="2" style:snap-to-layout-grid="false" fo:line-height="0.3055in" fo:margin-left="0.0166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69" style:parent-style-name="Standard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font-size="16pt" style:font-size-asian="16pt" style:font-size-complex="16pt"/>
    </style:style>
    <style:style style:name="P70" style:parent-style-name="Standard" style:family="paragraph">
      <style:paragraph-properties style:text-autospace="none" style:snap-to-layout-grid="false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olumn72" style:family="table-column">
      <style:table-column-properties style:column-width="4.2097in" style:use-optimal-column-width="false"/>
    </style:style>
    <style:style style:name="TableColumn73" style:family="table-column">
      <style:table-column-properties style:column-width="1.7715in" style:use-optimal-column-width="false"/>
    </style:style>
    <style:style style:name="Table71" style:family="table">
      <style:table-properties style:width="5.9812in" fo:margin-left="-0.07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widows="2" fo:orphans="2" style:snap-to-layout-grid="false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widows="2" fo:orphans="2" style:snap-to-layout-grid="false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style:line-break="normal" style:punctuation-wrap="simple" style:text-autospace="none" style:snap-to-layout-grid="false" fo:line-height="0.3055in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3" style:parent-style-name="Standard" style:family="paragraph">
      <style:paragraph-properties style:line-break="normal" style:punctuation-wrap="simple" style:text-autospace="none" style:snap-to-layout-grid="false" fo:line-height="0.3055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widows="2" fo:orphans="2" style:snap-to-layout-grid="false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86" style:parent-style-name="Standard" style:family="paragraph">
      <style:paragraph-properties fo:line-height="0.3055in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修正「毒品之分級及品項」部分分級及品項</text:p>
      <text:p text:style-name="P2">附表二</text:p>
      <text:p text:style-name="P3">第二級毒品（除特別規定外，皆包括其異構物Isomers、酯類Esters、醚類Ethers及鹽類Salts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品<text:s text:c="11"/>項</text:p>
          </table:table-cell>
          <table:table-cell table:style-name="TableCell10">
            <text:p text:style-name="P11">備<text:s text:c="8"/>註</text:p>
          </table:table-cell>
        </table:table-row>
        <table:table-row table:style-name="TableRow12">
          <table:table-cell table:style-name="TableCell13">
            <text:p text:style-name="P14"><text:span text:style-name="T15">241<text:s/></text:span><text:span text:style-name="T16">賽拉嗪（</text:span><text:span text:style-name="T17">Xylazine</text:span><text:span text:style-name="T18">）</text:span></text:p>
          </table:table-cell>
          <table:table-cell table:style-name="TableCell19">
            <text:p text:style-name="P20"><text:span text:style-name="T21">本項新增，由原第三級毒品第三百五十四款移列。</text:span></text:p>
          </table:table-cell>
        </table:table-row>
      </table:table>
      <text:p text:style-name="P22"/>
      <text:p text:style-name="P23"><text:span text:style-name="T24">附表三</text:span></text:p>
      <text:p text:style-name="P25"><text:span text:style-name="T26">第三級毒品（除特別規定外，皆包括其異構物</text:span><text:span text:style-name="T27">Isomers</text:span><text:span text:style-name="T28">、酯類</text:span><text:span text:style-name="T29">Esters</text:span><text:span text:style-name="T30">、醚類</text:span><text:span text:style-name="T31">Ethers</text:span><text:span text:style-name="T32">及鹽類</text:span><text:span text:style-name="T33">Salts</text:span><text:span text:style-name="T34">）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品<text:s text:c="11"/>項</text:p>
          </table:table-cell>
          <table:table-cell table:style-name="TableCell41">
            <text:p text:style-name="P42">備<text:s text:c="8"/>註</text:p>
          </table:table-cell>
        </table:table-row>
        <table:table-row table:style-name="TableRow43">
          <table:table-cell table:style-name="TableCell44">
            <text:p text:style-name="P45"><text:span text:style-name="T46">354<text:s/></text:span><text:span text:style-name="T47">（</text:span><text:span text:style-name="T48">刪除）</text:span></text:p>
          </table:table-cell>
          <table:table-cell table:style-name="TableCell49">
            <text:p text:style-name="P50"><text:span text:style-name="T51">本項刪除，移至第二級毒品第二百四十一款。</text:span></text:p>
          </table:table-cell>
        </table:table-row>
        <table:table-row table:style-name="TableRow52">
          <table:table-cell table:style-name="TableCell53">
            <text:p text:style-name="P54"><text:span text:style-name="T55">357 7-</text:span><text:span text:style-name="T56">羥基帽柱木鹼（</text:span><text:span text:style-name="T57">7-Hydroxymitragynine</text:span><text:span text:style-name="T58">）</text:span></text:p>
          </table:table-cell>
          <table:table-cell table:style-name="TableCell59">
            <text:p text:style-name="P60"><text:span text:style-name="T61">本項新增</text:span></text:p>
          </table:table-cell>
        </table:table-row>
        <table:table-row table:style-name="TableRow62">
          <table:table-cell table:style-name="TableCell63">
            <text:p text:style-name="P64">358<text:s/>苯基乙基胺戊酮（N-Ethylpentedrone）</text:p>
          </table:table-cell>
          <table:table-cell table:style-name="TableCell65">
            <text:p text:style-name="P66"><text:span text:style-name="T67">本項新增</text:span></text:p>
          </table:table-cell>
        </table:table-row>
      </table:table>
      <text:p text:style-name="P68"/>
      <text:p text:style-name="P69">附表四</text:p>
      <text:p text:style-name="P70">第四級毒品（包括毒品先驅原料，除特別規定外，皆包括其異構物Isomers、酯類Esters、醚類Ethers及鹽類Salts）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品<text:s text:c="11"/>項</text:p>
          </table:table-cell>
          <table:table-cell table:style-name="TableCell77">
            <text:p text:style-name="P78">備<text:s text:c="8"/>註</text:p>
          </table:table-cell>
        </table:table-row>
        <table:table-row table:style-name="TableRow79">
          <table:table-cell table:style-name="TableCell80">
            <text:p text:style-name="P81"><text:span text:style-name="T82">毒品先驅原料</text:span></text:p>
            <text:p text:style-name="P83">62 2-巰基依托咪酯（2-Mercapto Etomidate）</text:p>
          </table:table-cell>
          <table:table-cell table:style-name="TableCell84">
            <text:p text:style-name="P85">本項新增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細明體, 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細明體, MingLiU"/>
    </style:style>
    <style:style style:name="頁尾字元" style:display-name="頁尾 字元" style:family="text">
      <style:text-properties style:font-name-asian="細明體, MingLi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「毒品之分級及品項」部分分級及品項</dc:title>
    <meta:initial-creator>user</meta:initial-creator>
    <dc:creator>User</dc:creator>
    <meta:creation-date>2026-02-26T04:20:00Z</meta:creation-date>
    <dc:date>2026-02-26T04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